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ableColumn7" style:family="table-column">
      <style:table-column-properties style:column-width="1.0347in"/>
    </style:style>
    <style:style style:name="TableColumn8" style:family="table-column">
      <style:table-column-properties style:column-width="1.4236in"/>
    </style:style>
    <style:style style:name="TableColumn9" style:family="table-column">
      <style:table-column-properties style:column-width="0.6729in"/>
    </style:style>
    <style:style style:name="TableColumn10" style:family="table-column">
      <style:table-column-properties style:column-width="1.009in"/>
    </style:style>
    <style:style style:name="TableColumn11" style:family="table-column">
      <style:table-column-properties style:column-width="1.4201in"/>
    </style:style>
    <style:style style:name="TableColumn12" style:family="table-column">
      <style:table-column-properties style:column-width="0.6916in"/>
    </style:style>
    <style:style style:name="Table6" style:family="table">
      <style:table-properties style:width="6.25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end" fo:line-height="0.3611in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fo:font-size="15pt" style:font-size-asian="15pt" style:font-size-complex="1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3pt" style:font-size-asian="23pt" style:font-size-complex="2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ableColumn106" style:family="table-column">
      <style:table-column-properties style:column-width="1.0347in"/>
    </style:style>
    <style:style style:name="TableColumn107" style:family="table-column">
      <style:table-column-properties style:column-width="1.4236in"/>
    </style:style>
    <style:style style:name="TableColumn108" style:family="table-column">
      <style:table-column-properties style:column-width="0.6729in"/>
    </style:style>
    <style:style style:name="TableColumn109" style:family="table-column">
      <style:table-column-properties style:column-width="1.009in"/>
    </style:style>
    <style:style style:name="TableColumn110" style:family="table-column">
      <style:table-column-properties style:column-width="1.4201in"/>
    </style:style>
    <style:style style:name="TableColumn111" style:family="table-column">
      <style:table-column-properties style:column-width="0.6916in"/>
    </style:style>
    <style:style style:name="Table105" style:family="table">
      <style:table-properties style:width="6.252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3611in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8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 fo:font-size="15pt" style:font-size-asian="15pt" style:font-size-complex="1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國立虎尾科技大學管理學院</text:span><text:span text:style-name="T3">學程證明</text:span><text:span text:style-name="T4">申請</text:span><text:span text:style-name="T5">表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日期</text:span></text:p>
          </table:table-cell>
          <table:table-cell table:style-name="TableCell17" table:number-columns-spanned="5">
            <text:p text:style-name="P18"><text:span text:style-name="T19">學年度 第 <text:s text:c="2"/></text:span><text:span text:style-name="T20"><text:tab/><text:s text:c="12"/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修習科目</text:p>
          </table:table-cell>
          <table:covered-table-cell/>
          <table:table-cell table:style-name="TableCell24">
            <text:p text:style-name="P25">學分</text:p>
          </table:table-cell>
          <table:table-cell table:style-name="TableCell26" table:number-columns-spanned="2">
            <text:p text:style-name="P27">修習科目</text:p>
          </table:table-cell>
          <table:covered-table-cell/>
          <table:table-cell table:style-name="TableCell28">
            <text:p text:style-name="P29">學分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內文"><text:span text:style-name="T77">附件：成績單正本</text:span><text:span text:style-name="T78"><text:s/></text:span><text:span text:style-name="T79">□</text:span></text:p>
          </table:table-cell>
          <table:covered-table-cell/>
          <table:table-cell table:style-name="TableCell80" table:number-columns-spanned="2">
            <text:p text:style-name="P81"><text:span text:style-name="T82">申請人簽章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內文"><text:span text:style-name="T87">審核結果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內文"><text:span text:style-name="T91">學程召集人簽章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內文"><text:span text:style-name="T96">證書簽收</text:span></text:p>
          </table:table-cell>
          <table:table-cell table:style-name="TableCell97" table:number-columns-spanned="5">
            <text:p text:style-name="P98"><text:s text:c="23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100"><text:span text:style-name="T101">國立虎尾科技大學管理學院</text:span><text:span text:style-name="T102">學程證明</text:span><text:span text:style-name="T103">申請</text:span><text:span text:style-name="T104">表</text:span></text:p>
      <text:p text:style-name="內文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申請日期</text:span></text:p>
          </table:table-cell>
          <table:table-cell table:style-name="TableCell116" table:number-columns-spanned="5">
            <text:p text:style-name="P117"><text:span text:style-name="T118">學年度</text:span><text:span text:style-name="T119"><text:s/>第</text:span><text:span text:style-name="T120"><text:s text:c="3"/></text:span><text:span text:style-name="T121"><text:tab/><text:s text:c="12"/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修習科目</text:p>
          </table:table-cell>
          <table:covered-table-cell/>
          <table:table-cell table:style-name="TableCell125">
            <text:p text:style-name="P126">學分</text:p>
          </table:table-cell>
          <table:table-cell table:style-name="TableCell127" table:number-columns-spanned="2">
            <text:p text:style-name="P128">修習科目</text:p>
          </table:table-cell>
          <table:covered-table-cell/>
          <table:table-cell table:style-name="TableCell129">
            <text:p text:style-name="P130">學分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內文"><text:span text:style-name="T178">附件：成績單正本</text:span><text:span text:style-name="T179"><text:s/></text:span><text:span text:style-name="T180">□</text:span></text:p>
          </table:table-cell>
          <table:covered-table-cell/>
          <table:table-cell table:style-name="TableCell181" table:number-columns-spanned="2">
            <text:p text:style-name="P182"><text:span text:style-name="T183">申請人簽章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內文"><text:span text:style-name="T188">審核結果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內文"><text:span text:style-name="T192">學程召集人簽章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內文"><text:span text:style-name="T197">證書簽收</text:span></text:p>
          </table:table-cell>
          <table:table-cell table:style-name="TableCell198" table:number-columns-spanned="5">
            <text:p text:style-name="P199"><text:s text:c="23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管理學院學程申請書</dc:title>
    <meta:initial-creator>Oemuser</meta:initial-creator>
    <dc:creator>user</dc:creator>
    <meta:creation-date>2018-01-30T03:30:00Z</meta:creation-date>
    <dc:date>2018-01-30T03:30:00Z</dc:date>
    <meta:print-date>2009-09-08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