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  <style:text-properties style:font-name="新細明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height-at-least="0.1666in" fo:text-indent="0.5in"/>
      <style:text-properties style:font-name="新細明體" fo:color="#000000"/>
    </style:style>
    <style:style style:name="P4" style:parent-style-name="內文" style:family="paragraph">
      <style:paragraph-properties style:line-height-at-least="0.1666in" fo:text-indent="0.5in"/>
      <style:text-properties style:font-name="新細明體" fo:color="#000000"/>
    </style:style>
    <style:style style:name="P5" style:parent-style-name="內文" style:family="paragraph">
      <style:paragraph-properties style:line-height-at-least="0.1666in"/>
      <style:text-properties style:font-name="新細明體" fo:color="#000000"/>
    </style:style>
    <style:style style:name="P6" style:parent-style-name="內文" style:family="paragraph">
      <style:paragraph-properties style:line-height-at-least="0.1666in"/>
      <style:text-properties style:font-name="新細明體" fo:color="#000000"/>
    </style:style>
    <style:style style:name="P7" style:parent-style-name="內文" style:list-style-name="LFO1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0.000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8" style:parent-style-name="內文" style:family="paragraph">
      <style:paragraph-properties style:snap-to-layout-grid="false" fo:text-align="justify" style:line-height-at-least="0.1666in" fo:margin-left="0.3347in" fo:text-indent="0.25in">
        <style:tab-stops/>
      </style:paragraph-properties>
      <style:text-properties style:font-name="新細明體" fo:color="#000000"/>
    </style:style>
    <style:style style:name="P9" style:parent-style-name="內文" style:family="paragraph">
      <style:paragraph-properties style:snap-to-layout-grid="false" fo:text-align="justify" style:line-height-at-least="0.1666in" fo:margin-left="0.3347in" fo:text-indent="0.25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10" style:parent-style-name="內文" style:list-style-name="LFO1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0.000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12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13" style:parent-style-name="內文" style:list-style-name="LFO1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15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16" style:parent-style-name="內文" style:list-style-name="LFO1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color="#000000"/>
    </style:style>
    <style:style style:name="P17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P31" style:parent-style-name="內文" style:family="paragraph">
      <style:paragraph-properties style:snap-to-layout-grid="false" fo:text-align="justify" style:line-height-at-least="0.1666in" fo:margin-left="0.5833in">
        <style:tab-stops/>
      </style:paragraph-properties>
      <style:text-properties style:font-name="新細明體" fo:color="#000000"/>
    </style:style>
    <style:style style:name="P32" style:parent-style-name="內文" style:family="paragraph">
      <style:paragraph-properties style:line-height-at-least="0.1666in"/>
      <style:text-properties style:font-name="新細明體" fo:color="#000000"/>
    </style:style>
    <style:style style:name="P33" style:parent-style-name="內文" style:list-style-name="LFO2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-0.332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34" style:parent-style-name="內文" style:family="paragraph">
      <style:paragraph-properties style:snap-to-layout-grid="false" fo:text-align="justify" style:line-height-at-least="0.1666in" fo:margin-left="0.5833in" fo:text-indent="0.3333in">
        <style:tab-stops/>
      </style:paragraph-properties>
      <style:text-properties style:font-name="新細明體" fo:color="#000000"/>
    </style:style>
    <style:style style:name="P35" style:parent-style-name="內文" style:family="paragraph">
      <style:paragraph-properties style:snap-to-layout-grid="false" fo:text-align="center" style:line-height-at-least="0.1666in" fo:margin-left="0.5833in" fo:text-indent="0.3333in">
        <style:tab-stops/>
      </style:paragraph-properties>
    </style:style>
    <style:style style:name="T36" style:parent-style-name="預設段落字型" style:family="text">
      <style:text-properties style:font-name="新細明體" fo:color="#000000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新細明體" fo:color="#000000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新細明體" fo:color="#000000"/>
    </style:style>
    <style:style style:name="P39" style:parent-style-name="內文" style:list-style-name="LFO2" style:family="paragraph">
      <style:paragraph-properties style:snap-to-layout-grid="false" fo:text-align="justify" style:line-height-at-least="0.1666in" fo:margin-left="0.5826in" fo:text-indent="-0.2479in">
        <style:tab-stops>
          <style:tab-stop style:type="left" style:position="-0.3326in"/>
        </style:tab-stops>
      </style:paragraph-properties>
      <style:text-properties style:font-name="新細明體" fo:font-weight="bold" style:font-weight-asian="bold" style:font-weight-complex="bold" fo:color="#000000"/>
    </style:style>
    <style:style style:name="P40" style:parent-style-name="內文" style:family="paragraph">
      <style:paragraph-properties style:snap-to-layout-grid="false" fo:text-align="justify" style:line-height-at-least="0.1666in" fo:margin-left="0.5833in" fo:text-indent="0.3333in">
        <style:tab-stops/>
      </style:paragraph-properties>
      <style:text-properties style:font-name="新細明體" fo:color="#000000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新細明體" fo:color="#000000"/>
    </style:style>
    <style:style style:name="TableColumn43" style:family="table-column">
      <style:table-column-properties style:column-width="1.3402in"/>
    </style:style>
    <style:style style:name="TableColumn44" style:family="table-column">
      <style:table-column-properties style:column-width="1.3402in"/>
    </style:style>
    <style:style style:name="TableColumn45" style:family="table-column">
      <style:table-column-properties style:column-width="1.3402in"/>
    </style:style>
    <style:style style:name="Table42" style:family="table">
      <style:table-properties style:width="4.0208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P60" style:parent-style-name="內文" style:family="paragraph">
      <style:paragraph-properties style:line-height-at-least="0.1666in"/>
      <style:text-properties style:font-name="新細明體" fo:color="#000000"/>
    </style:style>
    <style:style style:name="P61" style:parent-style-name="內文" style:family="paragraph">
      <style:paragraph-properties style:line-height-at-least="0.1666in"/>
      <style:text-properties style:font-name="新細明體" fo:color="#000000"/>
    </style:style>
    <style:style style:name="P62" style:parent-style-name="內文" style:family="paragraph">
      <style:paragraph-properties style:snap-to-layout-grid="false" fo:text-align="justify" style:line-height-at-least="0.1666in" fo:text-indent="0.5in"/>
      <style:text-properties style:font-name="新細明體" fo:color="#000000"/>
    </style:style>
    <style:style style:name="P63" style:parent-style-name="內文" style:family="paragraph">
      <style:paragraph-properties style:snap-to-layout-grid="false" fo:text-align="justify" style:line-height-at-least="0.1666in" fo:text-indent="0.5in"/>
      <style:text-properties style:font-name="新細明體" fo:color="#000000"/>
    </style:style>
    <style:style style:name="P64" style:parent-style-name="內文" style:family="paragraph">
      <style:paragraph-properties style:snap-to-layout-grid="false" fo:text-align="justify" fo:margin-top="0.125in" style:line-height-at-least="0.1666in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 fo:font-style="italic" style:font-style-asian="italic"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P74" style:parent-style-name="內文" style:family="paragraph">
      <style:paragraph-properties style:snap-to-layout-grid="false" fo:text-align="justify" fo:margin-top="0.125in" style:line-height-at-least="0.1666in" fo:margin-left="0.375in" fo:text-indent="-0.375in">
        <style:tab-stops/>
      </style:paragraph-properties>
      <style:text-properties style:font-name="新細明體" fo:color="#000000"/>
    </style:style>
    <style:style style:name="P75" style:parent-style-name="本文縮排" style:family="paragraph">
      <style:paragraph-properties fo:margin-top="0.125in" style:line-height-at-least="0.1666in" fo:margin-left="0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font-style="italic" style:font-style-asian="italic"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font-style="italic" style:font-style-asian="italic" fo:color="#000000"/>
    </style:style>
    <style:style style:name="T83" style:parent-style-name="預設段落字型" style:family="text">
      <style:text-properties style:font-name="新細明體" fo:color="#000000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「2020年中小企業經營管理研討會」<text:s/></text:p>
      <text:p text:style-name="P2">論文格式說明</text:p>
      <text:p text:style-name="P3">本研討會「2020年中小企業經營管理研討會」之排版格式，論文必須附有摘要，全文以15頁為限。</text:p>
      <text:p text:style-name="P4"/>
      <text:p text:style-name="P5">（一）格式：</text:p>
      <text:p text:style-name="P6"><text:s text:c="6"/>文章必須採用A4大小的紙張，上下邊界為2.54公分，左右邊界為3.17公分，頁首與頁緣距離1.5公分，頁尾與頁緣距離1.75公分。文章排列必須左右對齊，不加頁首、頁尾及頁碼。</text:p>
      <text:list text:style-name="LFO1" text:continue-numbering="true">
        <text:list-item>
          <text:list>
            <text:list-item>
              <text:p text:style-name="P7">摘要</text:p>
            </text:list-item>
          </text:list>
        </text:list-item>
      </text:list>
      <text:p text:style-name="P8">摘要以500字為限；10pt新細明體，左右對齊，行高為固定行高15pt。</text:p>
      <text:p text:style-name="P9"/>
      <text:list text:style-name="LFO1" text:continue-numbering="true">
        <text:list-item>
          <text:list>
            <text:list-item>
              <text:p text:style-name="P10">論文題目與作者</text:p>
            </text:list-item>
          </text:list>
        </text:list-item>
      </text:list>
      <text:p text:style-name="P11">行高為固定行高15pt。論文題目字型為12pt標楷體，且必須置中。作者姓名為10pt新細明體，亦必須置中。所屬機關為8pt新細明體，E-mail為10pt Times New Roman體。</text:p>
      <text:p text:style-name="P12"/>
      <text:list text:style-name="LFO1" text:continue-numbering="true">
        <text:list-item>
          <text:list>
            <text:list-item>
              <text:p text:style-name="P13">內文</text:p>
            </text:list-item>
          </text:list>
        </text:list-item>
      </text:list>
      <text:p text:style-name="P14">行高為固定行高15pt。內文字型均採用10pt新細明體，且必須左右對齊，英文為Times New Roman體。</text:p>
      <text:p text:style-name="P15"/>
      <text:list text:style-name="LFO1" text:continue-numbering="true">
        <text:list-item>
          <text:list>
            <text:list-item>
              <text:p text:style-name="P16">段落標題與子標題</text:p>
            </text:list-item>
          </text:list>
        </text:list-item>
      </text:list>
      <text:p text:style-name="P17"><text:span text:style-name="T18">行高為固定行高</text:span><text:span text:style-name="T19">15pt</text:span><text:span text:style-name="T20">。段落標題與子標題皆須採用</text:span><text:span text:style-name="T21">粗體</text:span><text:span text:style-name="T22">。每段標題與子標題前請留一行空白。每一段落首行以</text:span><text:span text:style-name="T23">1</text:span><text:span text:style-name="T24">公分縮排開始。標題及內文均編序號：壹、一、，（一），</text:span><text:span text:style-name="T25">1.</text:span><text:span text:style-name="T26">，（</text:span><text:span text:style-name="T27">1</text:span><text:span text:style-name="T28">）</text:span><text:span text:style-name="T29">…</text:span><text:span text:style-name="T30">。</text:span></text:p>
      <text:p text:style-name="P31"/>
      <text:p text:style-name="P32">（二）圖片、表格：</text:p>
      <text:list text:style-name="LFO2" text:continue-numbering="true">
        <text:list-item>
          <text:p text:style-name="P33">圖片</text:p>
        </text:list-item>
      </text:list>
      <text:p text:style-name="P34">圖片之說明必須置於圖片下方，且必須置中。</text:p>
      <text:p text:style-name="P35"><text:span text:style-name="T36"><draw:custom-shape svg:x="0in" svg:y="0.125in" svg:width="2.625in" svg:height="0.27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7"/>
      <text:p text:style-name="P38">圖1：XX圖</text:p>
      <text:list text:style-name="LFO2" text:continue-numbering="true">
        <text:list-item>
          <text:p text:style-name="P39">表格</text:p>
        </text:list-item>
      </text:list>
      <text:p text:style-name="P40">表格說明必須置於表格上方，且必須置中。</text:p>
      <text:p text:style-name="P41">表1：<text:s/>XX表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（三）參考文獻格式：</text:p>
      <text:p text:style-name="P62">參考文獻字型10pt新細明體，左右對齊，行高為固定行高15pt。文獻部份請將中文列於前，英文列於後，按姓氏筆畫或字母順序排列。參考書之年份一律採西元歷年。以下為期刊、論文集、書籍之編排格式範例。範例如下：</text:p>
      <text:p text:style-name="P63"/>
      <text:soft-page-break/>
      <text:p text:style-name="P64"><text:span text:style-name="T65">李有仁、陳鴻基、李嘉寧</text:span><text:span text:style-name="T66"><text:s/></text:span><text:span text:style-name="T67">（</text:span><text:span text:style-name="T68">1996</text:span><text:span text:style-name="T69">）組織特性與行銷資訊系統的研究：以台灣大型企業為例，</text:span><text:span text:style-name="T70">中華民國資訊管理學報</text:span><text:span text:style-name="T71">，第三卷，第一期，</text:span><text:span text:style-name="T72">1~20</text:span><text:span text:style-name="T73">頁。</text:span></text:p>
      <text:p text:style-name="P74">梁定澎<text:s/>(1991)，決策支援系統，台北：松崗電腦圖書公司。</text:p>
      <text:p text:style-name="P75"><text:span text:style-name="T76"><text:s text:c="4"/>Gillenson, M. L. and Study, J.D. (1997) Academic</text:span><text:span text:style-name="T77"><text:s/>Issues in MIS: Journals and Books,</text:span><text:span text:style-name="T78"><text:s/>MIS Quarterly</text:span><text:span text:style-name="T79"><text:s/>15(4), pp 447-452.</text:span></text:p>
      <text:p text:style-name="P80"><text:span text:style-name="T81">McLean, E.R. and Soden, J.V. (1997)<text:s/></text:span><text:span text:style-name="T82">Strategic Planning for MIS</text:span><text:span text:style-name="T83">, John Wiley: New York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0.8333in" fo:margin-bottom="0.6944in" fo:margin-right="0.8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 環境管理學術研討會徵稿說明」</dc:title>
    <dc:subject/>
    <meta:initial-creator>user</meta:initial-creator>
    <dc:creator>fgu</dc:creator>
    <meta:creation-date>2020-04-08T08:59:00Z</meta:creation-date>
    <dc:date>2020-04-08T08:59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