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2083in"/>
      <style:text-properties style:font-name-asian="標楷體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position="super 66.6%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 fo:margin-top="0.125in" fo:line-height="0.2083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position="super 66.6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7" style:parent-style-name="內文" style:family="paragraph">
      <style:paragraph-properties fo:text-align="center" style:line-height-at-least="0.2083in"/>
      <style:text-properties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margin-top="0.125in" fo:line-height="0.2083in" fo:text-indent="0.3055in"/>
    </style:style>
    <style:style style:name="T19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P28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29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fo:font-size="11pt" style:font-size-asian="11pt"/>
    </style:style>
    <style:style style:name="P3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justify" fo:margin-top="0.125in" fo:line-height="0.2083in" fo:text-indent="0.3055in"/>
    </style:style>
    <style:style style:name="T33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34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35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36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37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38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39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40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T41" style:parent-style-name="預設段落字型" style:family="text">
      <style:text-properties style:font-name-asian="標楷體" style:font-weight-complex="bold" style:letter-kerning="false" fo:font-size="11pt" style:font-size-asian="11pt" style:font-size-complex="14pt"/>
    </style:style>
    <style:style style:name="P42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/>
    </style:style>
    <style:style style:name="P43" style:parent-style-name="內文" style:family="paragraph">
      <style:paragraph-properties fo:widows="2" fo:orphans="2" fo:text-align="justify" style:line-height-at-least="0.2083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style:letter-kerning="false"/>
    </style:style>
    <style:style style:name="P48" style:parent-style-name="內文" style:family="paragraph">
      <style:paragraph-properties fo:widows="2" fo:orphans="2" fo:text-align="center" style:line-height-at-least="0.208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50" style:parent-style-name="內文" style:family="paragraph">
      <style:paragraph-properties fo:widows="2" fo:orphans="2" fo:text-align="justify" style:line-height-at-least="0.2083in" fo:text-indent="0.2361in"/>
    </style:style>
    <style:style style:name="T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3" style:parent-style-name="預設段落字型" style:family="text">
      <style:text-properties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8" style:parent-style-name="預設段落字型" style:family="text">
      <style:text-properties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3" style:parent-style-name="預設段落字型" style:family="text">
      <style:text-properties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widows="2" fo:orphans="2" fo:text-align="justify" style:line-height-at-least="0.2083in" fo:text-indent="0.2361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style:snap-to-layout-grid="false" style:line-height-at-least="0.2083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text-align="justify" style:line-height-at-least="0.2083in" fo:text-indent="0.2361in"/>
      <style:text-properties style:font-name="標楷體" style:font-name-asian="標楷體" style:letter-kerning="false" fo:font-size="11pt" style:font-size-asian="11pt" style:font-size-complex="11pt"/>
    </style:style>
    <style:style style:name="P82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83" style:parent-style-name="內文" style:family="paragraph">
      <style:paragraph-properties fo:widows="2" fo:orphans="2" style:snap-to-layout-grid="false" style:line-height-at-least="0.2083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85" style:parent-style-name="內文" style:family="paragraph">
      <style:paragraph-properties fo:widows="2" fo:orphans="2" fo:text-align="justify" style:line-height-at-least="0.2083in" fo:text-indent="0.2361in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letter-kerning="fals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style:snap-to-layout-grid="false" style:line-height-at-least="0.2083in"/>
      <style:text-properties style:letter-kerning="false"/>
    </style:style>
    <style:style style:name="P94" style:parent-style-name="內文" style:family="paragraph">
      <style:paragraph-properties fo:widows="2" fo:orphans="2" style:line-height-at-least="0.2083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96" style:parent-style-name="內文" style:family="paragraph">
      <style:paragraph-properties fo:widows="2" fo:orphans="2" style:line-height-at-least="0.2083in" fo:text-indent="0.2361in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8" style:parent-style-name="預設段落字型" style:family="text">
      <style:text-properties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8" style:parent-style-name="內文" style:family="paragraph">
      <style:paragraph-properties fo:widows="2" fo:orphans="2" style:line-height-at-least="0.2083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widows="2" fo:orphans="2" style:line-height-at-least="0.2083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widows="2" fo:orphans="2" style:line-height-at-least="0.2083in" fo:text-indent="0.2361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widows="2" fo:orphans="2" style:line-height-at-least="0.2083in" fo:text-indent="0.2361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 style:line-height-at-least="0.2083in" fo:text-indent="0.2361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widows="2" fo:orphans="2" style:line-height-at-least="0.2083in"/>
      <style:text-properties style:font-name="標楷體" style:font-name-asian="標楷體" fo:font-weight="bold" style:font-weight-asian="bold" style:font-weight-complex="bold" style:letter-kerning="false"/>
    </style:style>
    <style:style style:name="P130" style:parent-style-name="內文" style:family="paragraph">
      <style:paragraph-properties fo:widows="2" fo:orphans="2" style:line-height-at-least="0.2083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33" style:parent-style-name="內文" style:family="paragraph">
      <style:paragraph-properties fo:widows="2" fo:orphans="2" style:line-height-at-least="0.2083in" fo:text-indent="0.2361in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 style:line-height-at-least="0.2083in"/>
    </style:style>
    <style:style style:name="T136" style:parent-style-name="預設段落字型" style:family="text">
      <style:text-properties style:letter-kerning="false"/>
    </style:style>
    <style:style style:name="P137" style:parent-style-name="內文" style:family="paragraph">
      <style:paragraph-properties fo:widows="2" fo:orphans="2" style:line-height-at-least="0.2083in"/>
      <style:text-properties style:letter-kerning="false"/>
    </style:style>
    <style:style style:name="P138" style:parent-style-name="內文" style:family="paragraph">
      <style:paragraph-properties fo:widows="2" fo:orphans="2" fo:text-align="center" style:line-height-at-least="0.2083in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 fo:text-align="justify" style:line-height-at-least="0.2083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 style:line-height-at-least="0.2083in" fo:text-indent="0.2361in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49" style:parent-style-name="內文" style:family="paragraph">
      <style:paragraph-properties fo:widows="2" fo:orphans="2" fo:text-align="center" style:line-height-at-least="0.2083in"/>
    </style:style>
    <style:style style:name="T1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olumn156" style:family="table-column">
      <style:table-column-properties style:column-width="0.95in"/>
    </style:style>
    <style:style style:name="TableColumn157" style:family="table-column">
      <style:table-column-properties style:column-width="0.9916in"/>
    </style:style>
    <style:style style:name="TableColumn158" style:family="table-column">
      <style:table-column-properties style:column-width="0.8166in"/>
    </style:style>
    <style:style style:name="Table155" style:family="table">
      <style:table-properties style:width="2.7583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line-height-at-least="0.2083in"/>
      <style:text-properties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line-height-at-least="0.2083in"/>
      <style:text-properties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line-height-at-least="0.2083in"/>
      <style:text-properties style:letter-kerning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height-at-least="0.2083in"/>
      <style:text-properties style:letter-kerning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height-at-least="0.2083in"/>
      <style:text-properties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height-at-least="0.2083in"/>
      <style:text-properties style:letter-kerning="false"/>
    </style:style>
    <style:style style:name="P173" style:parent-style-name="內文" style:family="paragraph">
      <style:paragraph-properties fo:widows="2" fo:orphans="2" style:line-height-at-least="0.2083in"/>
      <style:text-properties style:font-name="標楷體" style:font-name-asian="標楷體" fo:font-weight="bold" style:font-weight-asian="bold" style:font-weight-complex="bold" style:letter-kerning="false"/>
    </style:style>
    <style:style style:name="P174" style:parent-style-name="內文" style:family="paragraph">
      <style:paragraph-properties fo:widows="2" fo:orphans="2" fo:text-align="justify" style:line-height-at-least="0.208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論文中文標題</text:p>
      <text:p text:style-name="P2">論文英文標題</text:p>
      <text:p text:style-name="P3"/>
      <text:p text:style-name="P4"><text:span text:style-name="T5">OOO</text:span><text:span text:style-name="T6">1</text:span><text:span text:style-name="T7">（國立</text:span><text:span text:style-name="T8">XX</text:span><text:span text:style-name="T9">大學企業管理系教授兼系主任）</text:span></text:p>
      <text:p text:style-name="P10"><text:span text:style-name="T11">XXX</text:span><text:span text:style-name="T12">2</text:span><text:span text:style-name="T13">（國立</text:span><text:span text:style-name="T14">XX</text:span><text:span text:style-name="T15">大學企業管理系研究所研究生）</text:span></text:p>
      <text:p text:style-name="P16"/>
      <text:p text:style-name="P17">摘要</text:p>
      <text:p text:style-name="P18"><text:span text:style-name="T19">論文必須附有摘要，摘要</text:span><text:span text:style-name="T20">300</text:span><text:span text:style-name="T21">字為限，</text:span><text:span text:style-name="T22">11pt<text:s/></text:span><text:span text:style-name="T23">新細明體（</text:span><text:span text:style-name="T24">Times New Roman</text:span><text:span text:style-name="T25">），行高為固定行高</text:span><text:span text:style-name="T26">15pt</text:span><text:span text:style-name="T27">，左右對齊。</text:span></text:p>
      <text:p text:style-name="P28"/>
      <text:p text:style-name="P29">關鍵詞：關鍵詞一、關鍵詞二</text:p>
      <text:p text:style-name="P30"/>
      <text:p text:style-name="P31">Abstract</text:p>
      <text:p text:style-name="P32"><text:span text:style-name="T33">論文必須附有摘要，摘要</text:span><text:span text:style-name="T34">300</text:span><text:span text:style-name="T35">字為限，</text:span><text:span text:style-name="T36">11pt<text:s/></text:span><text:span text:style-name="T37">新細明體（</text:span><text:span text:style-name="T38">Times New Roman</text:span><text:span text:style-name="T39">），行高為固定行高</text:span><text:span text:style-name="T40">15pt</text:span><text:span text:style-name="T41">，左右對齊。</text:span></text:p>
      <text:p text:style-name="P42"/>
      <text:p text:style-name="P43"><text:span text:style-name="T44">Keyword: Keyword A</text:span><text:span text:style-name="T45">、</text:span><text:span text:style-name="T46">Keyword B</text:span></text:p>
      <text:p text:style-name="P47"/>
      <text:soft-page-break/>
      <text:p text:style-name="P48"><text:span text:style-name="T49">壹、格式</text:span></text:p>
      <text:p text:style-name="P50"><text:span text:style-name="T51">論</text:span><text:span text:style-name="T52">文必須採用</text:span><text:span text:style-name="T53">A4</text:span><text:span text:style-name="T54">大小的紙張，</text:span><text:span text:style-name="T55">上下版面</text:span><text:bookmark-start text:name="OLE_LINK1"/><text:bookmark-start text:name="OLE_LINK2"/><text:span text:style-name="T56">各留</text:span><text:span text:style-name="T57">1.5</text:span><text:span text:style-name="T58"><text:s/>cm</text:span><text:span text:style-name="T59">空白</text:span><text:bookmark-end text:name="OLE_LINK1"/><text:bookmark-end text:name="OLE_LINK2"/><text:span text:style-name="T60">；左右</text:span><text:span text:style-name="T61">各留</text:span><text:span text:style-name="T62">3.7</text:span><text:span text:style-name="T63"><text:s/>cm</text:span><text:span text:style-name="T64">空白</text:span><text:span text:style-name="T65">，</text:span><text:span text:style-name="T66">論</text:span><text:span text:style-name="T67">文排列須左右對齊。</text:span><text:span text:style-name="T68">論文內容包含(1)研究動機、研究目的、</text:span><text:span text:style-name="T69">研究問題、假設及架構</text:span><text:span text:style-name="T70">(</text:span><text:span text:style-name="T71">2</text:span><text:span text:style-name="T72">)</text:span><text:span text:style-name="T73">研究方法</text:span><text:span text:style-name="T74">(</text:span><text:span text:style-name="T75">3</text:span><text:span text:style-name="T76">)</text:span><text:span text:style-name="T77">研究成果等。</text:span></text:p>
      <text:p text:style-name="P78"/>
      <text:p text:style-name="P79"><text:span text:style-name="T80">一、論文標題及作者</text:span></text:p>
      <text:p text:style-name="P81">論文標題字型為12pt標楷體（Times New Roman），粗體，且必須置中。作者姓名及服務單位為12pt字體，亦必須置中。行高為固定行高15pt。</text:p>
      <text:p text:style-name="P82"/>
      <text:p text:style-name="P83"><text:span text:style-name="T84">二、內文</text:span></text:p>
      <text:p text:style-name="P85"><text:span text:style-name="T86">行高為固定行高</text:span><text:span text:style-name="T87">15pt</text:span><text:span text:style-name="T88">，字型採用</text:span><text:span text:style-name="T89">11pt</text:span><text:span text:style-name="T90">標楷體（</text:span><text:span text:style-name="T91">Times New Roman</text:span><text:span text:style-name="T92">）。</text:span></text:p>
      <text:p text:style-name="P93"/>
      <text:p text:style-name="P94"><text:span text:style-name="T95">三、章節標題、子標題與段落</text:span></text:p>
      <text:p text:style-name="P96"><text:span text:style-name="T97">章節標題字型採用</text:span><text:span text:style-name="T98">12pt</text:span><text:span text:style-name="T99">粗體</text:span><text:span text:style-name="T100">，子標題字型採用</text:span><text:span text:style-name="T101">11pt</text:span><text:span text:style-name="T102">粗體</text:span><text:span text:style-name="T103">，章節標題與子標題前後留一行空白。每</text:span><text:span text:style-name="T104">一段落首行</text:span><text:span text:style-name="T105">以</text:span><text:span text:style-name="T106">0.6 cm</text:span><text:span text:style-name="T107">縮排開始。</text:span></text:p>
      <text:p text:style-name="P108"/>
      <text:p text:style-name="P109">四、數學公式、方程式</text:p>
      <text:p text:style-name="P110">文中各數式、方程式，依出現次序連續編式號，並加( )號標明於數式後。例：</text:p>
      <text:p text:style-name="P111"><text:span text:style-name="T112">f(x)=f(y)+f(z)</text:span><text:span text:style-name="T113"><text:tab/></text:span><text:span text:style-name="T114"><text:tab/></text:span><text:span text:style-name="T115"><text:tab/></text:span><text:span text:style-name="T116"><text:tab/></text:span><text:span text:style-name="T117">（</text:span><text:span text:style-name="T118">1</text:span><text:span text:style-name="T119">）</text:span></text:p>
      <text:p text:style-name="P120"><text:span text:style-name="T121">f(x)=f(y)-f(z)</text:span><text:span text:style-name="T122"><text:tab/></text:span><text:span text:style-name="T123"><text:tab/></text:span><text:span text:style-name="T124"><text:tab/></text:span><text:span text:style-name="T125"><text:tab/></text:span><text:span text:style-name="T126">（</text:span><text:span text:style-name="T127">2</text:span><text:span text:style-name="T128">）</text:span></text:p>
      <text:p text:style-name="P129"/>
      <text:p text:style-name="P130"><text:span text:style-name="T131">五、</text:span><text:span text:style-name="T132">圖片</text:span></text:p>
      <text:p text:style-name="P133"><text:span text:style-name="T134">圖片說明必須置於圖片下方且置中。</text:span></text:p>
      <text:p text:style-name="P135"><text:span text:style-name="T136"><draw:custom-shape svg:x="2.09167in" svg:y="0.05208in" svg:width="1.58333in" svg:height="0.41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37"/>
      <text:p text:style-name="P138"><text:span text:style-name="T139">圖</text:span><text:span text:style-name="T140">1</text:span><text:span text:style-name="T141">：</text:span><text:span text:style-name="T142">XX</text:span><text:span text:style-name="T143">圖</text:span></text:p>
      <text:p text:style-name="P144"><text:span text:style-name="T145">六</text:span><text:span text:style-name="T146">、表格</text:span></text:p>
      <text:p text:style-name="P147"><text:span text:style-name="T148">表格說明必須置於表格上方且置中。</text:span></text:p>
      <text:p text:style-name="P149"><text:span text:style-name="T150">表</text:span><text:span text:style-name="T151">1</text:span><text:span text:style-name="T152">：</text:span><text:span text:style-name="T153">XX</text:span><text:span text:style-name="T154">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七</text:span><text:span text:style-name="T176">、參考文獻格式</text:span></text:p>
      <text:p text:style-name="內文"><text:span text:style-name="T177">參考文獻字型10pt標楷體（Times New Roman），左右對齊，行高為固定行高15pt。文獻部份請</text:span><text:span text:style-name="T178">依正文的引用先後，分別在正文相關處以上標[1]、[2]…標注，這些數字應與文末的參考文獻相對應。</text:span><text:span text:style-name="T179">編寫方式依序為：</text:span><text:span text:style-name="T180">[編號]</text:span><text:span text:style-name="T181">作者，題目，期刊名稱，卷，期，頁，年份，</text:span><text:span text:style-name="T182">年份用西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4569in" fo:margin-bottom="0.5909in" fo:margin-right="1.456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哥</meta:initial-creator>
    <dc:creator>趙哥</dc:creator>
    <meta:creation-date>2018-10-29T09:22:00Z</meta:creation-date>
    <dc:date>2018-10-29T09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0" meta:row-count="6" meta:non-whitespace-character-count="750"/>
  </office:meta>
</office:document-meta>
</file>