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/>
      <style:text-properties style:font-name="標楷體" style:font-name-asian="標楷體" fo:font-size="26pt" style:font-size-asian="26pt" style:font-size-complex="26pt" fo:background-color="#FFFFFF"/>
    </style:style>
    <style:style style:name="P2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791in" fo:text-indent="-1.1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" style:family="table-column">
      <style:table-column-properties style:column-width="0.825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2604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8916in"/>
    </style:style>
    <style:style style:name="TableColumn33" style:family="table-column">
      <style:table-column-properties style:column-width="1.3729in"/>
    </style:style>
    <style:style style:name="TableColumn34" style:family="table-column">
      <style:table-column-properties style:column-width="1.1812in"/>
    </style:style>
    <style:style style:name="Table26" style:family="table">
      <style:table-properties style:width="7.4583in" fo:margin-left="0in" table:align="left"/>
    </style:style>
    <style:style style:name="TableRow35" style:family="table-row">
      <style:table-row-properties style:min-row-height="0.3534in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8" style:family="table-row">
      <style:table-row-properties style:min-row-height="0.6416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562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91in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1979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77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562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4486in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4215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4.0673in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管理學院誠徵大工讀生乙名</text:p>
      <text:p text:style-name="P2"/>
      <text:p text:style-name="P3">應徵資格：本校學生(夜間部低年級佳)</text:p>
      <text:p text:style-name="P4">應徵條件：任事態度主動積極、認真負責、溝通能力佳、配合度高者。</text:p>
      <text:p text:style-name="P5">工作內容：彙整資料、收受並傳送公文、郵件網路資訊處理、接待賓客、環境整理、接聽電話、協助會議及活動辦理、臨時交辦事宜。</text:p>
      <text:p text:style-name="P6">工作時間：每週一至每週五上午9:00~12:00，下午14:00~17:00</text:p>
      <text:p text:style-name="P7">(如遇會議或活動辦理時，需能配合彈性調整上班時間)</text:p>
      <text:p text:style-name="P8">工作待遇：時薪150元，每月至多130小時。</text:p>
      <text:p text:style-name="P9">應徵期限：即日起至108年05月02日(四)下午17:00前</text:p>
      <text:p text:style-name="P10"><text:span text:style-name="T11">應徵方式：請檢附</text:span><text:span text:style-name="T12">(1)</text:span><text:span text:style-name="T13">履歷表、</text:span><text:span text:style-name="T14">(2)</text:span><text:span text:style-name="T15">自傳、</text:span><text:span text:style-name="T16">(3)</text:span><text:span text:style-name="T17">在校歷年成績證明、</text:span><text:span text:style-name="T18">(4)</text:span><text:span text:style-name="T19">其它有助於審閱資料</text:span><text:span text:style-name="T20">，親洽管理學院</text:span><text:span text:style-name="T21">(</text:span><text:span text:style-name="T22">文理暨管理大樓六樓管理學院辦公室</text:span><text:span text:style-name="T23">)</text:span></text:p>
      <text:p text:style-name="P24">※如有疑問，請電洽05-631-5701<text:s/>簡先生</text:p>
      <text:soft-page-break/>
      <text:p text:style-name="P25">應徵工讀生履歷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□男□女</text:p>
          </table:table-cell>
          <table:covered-table-cell/>
          <table:table-cell table:style-name="TableCell42" table:number-columns-spanned="3">
            <text:p text:style-name="內文"><text:span text:style-name="T43">　</text:span><text:span text:style-name="T44">　</text:span><text:span text:style-name="T45"><text:s text:c="2"/></text:span><text:span text:style-name="T46">技</text:span><text:span text:style-name="T47"><text:s text:c="2"/></text:span><text:span text:style-name="T48"><text:s text:c="9"/></text:span><text:span text:style-name="T49">系</text:span><text:span text:style-name="T50"><text:s text:c="2"/></text:span><text:span text:style-name="T51"><text:s text:c="5"/></text:span><text:span text:style-name="T52">年</text:span><text:span text:style-name="T53"><text:s text:c="2"/></text:span><text:span text:style-name="T54"><text:s text:c="5"/></text:span><text:span text:style-name="T55">班</text:span></text:p>
          </table:table-cell>
          <table:covered-table-cell/>
          <table:covered-table-cell/>
          <table:table-cell table:style-name="TableCell56" table:number-rows-spanned="4">
            <text:p text:style-name="P57">照片</text:p>
          </table: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table-cell table:style-name="TableCell64">
            <text:p text:style-name="P65">出生年份</text:p>
          </table:table-cell>
          <table:table-cell table:style-name="TableCell66" table:number-columns-spanned="2">
            <text:p text:style-name="P67"><text:s text:c="4"/>年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通訊地址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手機：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e-mail：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4">
            <text:p text:style-name="P85">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3">
            <text:p text:style-name="P89">科系（所）肆、畢</text:p>
          </table:table-cell>
          <table:covered-table-cell/>
          <table:covered-table-cell/>
          <table:table-cell table:style-name="TableCell90" table:number-columns-spanned="2">
            <text:p text:style-name="P91">起迄時間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經歷</text:p>
          </table:table-cell>
          <table:table-cell table:style-name="TableCell119" table:number-columns-spanned="7">
            <text:p text:style-name="P1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專長</text:p>
          </table:table-cell>
          <table:table-cell table:style-name="TableCell124" table:number-columns-spanned="7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傳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管理學院余燕惠</dc:creator>
    <meta:creation-date>2016-04-19T01:18:00Z</meta:creation-date>
    <dc:date>2019-04-19T02:20:00Z</dc:date>
    <meta:print-date>2012-03-01T02:40:00Z</meta:print-date>
    <meta:template xlink:href="Normal" xlink:type="simple"/>
    <meta:editing-cycles>10</meta:editing-cycles>
    <meta:editing-duration>PT900S</meta:editing-duration>
    <meta:document-statistic meta:page-count="2" meta:paragraph-count="1" meta:word-count="74" meta:character-count="499" meta:row-count="3" meta:non-whitespace-character-count="426"/>
  </office:meta>
</office:document-meta>
</file>