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全國商務與管理實務專題競賽-報名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2021 全國商務與管理實務專題競賽-<text:span text:style-name="T1">報名表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論文題目 (中文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組別</text:p>
          </table:table-cell>
          <table:table-cell office:value-type="string" table:style-name="ce5">
            <text:p>□ 量化研究組 <text:s text:c="5"/>□ 商務企劃組<text:s text:c="6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學校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科系：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指導老師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一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二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三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四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五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六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七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學生八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餐盒點心調查</text:p>
          </table:table-cell>
          <table:table-cell office:value-type="string" table:style-name="ce5">
            <text:p>□ 葷食<text:span text:style-name="T3"><text:s text:c="6"/></text:span>個 <text:s text:c="2"/>□ 素食<text:span text:style-name="T3"><text:s text:c="6"/></text:span>個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聯絡人姓名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聯絡人電子信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連絡電話</text:p>
          </table:table-cell>
          <table:table-cell table:style-name="ce8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張哲維 [jaster]</dc:creator>
    <meta:creation-date>2019-04-23T02:54:54Z</meta:creation-date>
    <dc:date>2021-03-05T08:01:10Z</dc:date>
  </office:meta>
</office:document-meta>
</file>