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9333in"/>
    </style:style>
    <style:style style:name="TableColumn7" style:family="table-column">
      <style:table-column-properties style:column-width="0.8243in"/>
    </style:style>
    <style:style style:name="TableColumn8" style:family="table-column">
      <style:table-column-properties style:column-width="1.9743in"/>
    </style:style>
    <style:style style:name="Table5" style:family="table">
      <style:table-properties style:width="5.7319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1583in"/>
    </style:style>
    <style:style style:name="TableColumn25" style:family="table-column">
      <style:table-column-properties style:column-width="4.6486in"/>
    </style:style>
    <style:style style:name="Table23" style:family="table">
      <style:table-properties style:width="5.806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2019年全國大專院校MICE創意會展策劃競賽</text:p>
      <text:p text:style-name="P2"><text:span text:style-name="T3"><text:s text:c="2"/></text:span><text:span text:style-name="T4">參賽摘要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題目名稱：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學校：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指導老師：</text:p>
          </table:table-cell>
          <table:table-cell table:style-name="TableCell18">
            <text:p text:style-name="P19">e-mail</text:p>
          </table:table-cell>
          <table:table-cell table:style-name="TableCell20">
            <text:p text:style-name="P21"/>
          </table:table-cell>
        </table:table-row>
      </table:table>
      <text:p text:style-name="P22">創意活動內容（指本隊伍構思之創意項目及內容）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創意項目</text:p>
            <text:p text:style-name="P29">(請勾選)</text:p>
          </table:table-cell>
          <table:table-cell table:style-name="TableCell30">
            <text:p text:style-name="內文"><text:span text:style-name="T31">□國際會議</text:span><text:span text:style-name="T32"><text:s/>(</text:span><text:span text:style-name="T33">M</text:span><text:span text:style-name="T34">eetings and Conferencing)<text:s/></text:span></text:p>
            <text:p text:style-name="內文"><text:span text:style-name="T35">□</text:span><text:span text:style-name="T36">獎勵旅遊</text:span><text:span text:style-name="T37"><text:s/></text:span><text:span text:style-name="T38">（</text:span><text:span text:style-name="T39">I</text:span><text:span text:style-name="T40">ncentives</text:span><text:span text:style-name="T41">）</text:span></text:p>
            <text:p text:style-name="內文"><text:span text:style-name="T42">□</text:span><text:span text:style-name="T43">論壇（</text:span><text:span text:style-name="T44">C</text:span><text:span text:style-name="T45">onference</text:span><text:span text:style-name="T46">）</text:span></text:p>
            <text:p text:style-name="內文"><text:span text:style-name="T47">□</text:span><text:span text:style-name="T48">展覽（</text:span><text:span text:style-name="T49">E</text:span><text:span text:style-name="T50">xhibitions</text:span><text:span text:style-name="T51">）與活動（</text:span><text:span text:style-name="T52">E</text:span><text:span text:style-name="T53">vents</text:span><text:span text:style-name="T54">）</text:span></text:p>
            <text:p text:style-name="P55">□其他<text:s/>___________________________</text:p>
          </table:table-cell>
        </table:table-row>
        <table:table-row table:style-name="TableRow56">
          <table:table-cell table:style-name="TableCell57">
            <text:p text:style-name="P58">創意內容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18T08:26:00Z</meta:creation-date>
    <dc:date>2019-03-18T08:26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